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style:font-name="Arial" style:font-name-asian="Arial" style:font-name-complex="Arial" fo:color="#FF3333" fo:font-size="9pt" style:font-size-asian="9pt" style:font-size-complex="9pt"/>
    </style:style>
    <style:style style:name="P4" style:parent-style-name="Nagłówek1" style:family="paragraph">
      <style:paragraph-properties fo:text-align="star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Textbody" style:family="paragraph">
      <style:paragraph-properties fo:text-align="star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Textbody" style:family="paragraph">
      <style:paragraph-properties fo:text-align="star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text-align="start"/>
    </style:style>
    <style:style style:name="T12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3" style:parent-style-name="Textbody" style:family="paragraph">
      <style:paragraph-properties fo:text-align="start"/>
    </style:style>
    <style:style style:name="T1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" style:font-name-complex="Arial" style:font-weight-complex="normal" fo:color="#FF0000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" style:parent-style-name="Textbody" style:family="paragraph">
      <style:paragraph-properties fo:text-align="justify"/>
      <style:text-properties style:font-weight-complex="normal" fo:color="#000000" fo:font-size="8pt" style:font-size-asian="8pt" style:font-size-complex="8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20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21" style:parent-style-name="Textbody" style:family="paragraph">
      <style:paragraph-properties fo:text-align="start"/>
    </style:style>
    <style:style style:name="T22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23" style:parent-style-name="Textbody" style:family="paragraph">
      <style:paragraph-properties fo:text-align="start"/>
    </style:style>
    <style:style style:name="P24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27" style:parent-style-name="Textbody" style:family="paragraph">
      <style:paragraph-properties fo:text-align="justify"/>
      <style:text-properties style:font-weight-complex="normal" fo:color="#000000" fo:font-size="8pt" style:font-size-asian="8pt" style:font-size-complex="8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weight-complex="normal" fo:color="#AEAAAA" fo:font-size="8pt" style:font-size-asian="8pt" style:font-size-complex="8pt"/>
    </style:style>
    <style:style style:name="P30" style:parent-style-name="Textbody" style:family="paragraph">
      <style:paragraph-properties fo:text-align="justify"/>
      <style:text-properties style:font-weight-complex="normal" fo:color="#AEAAAA" fo:font-size="8pt" style:font-size-asian="8pt" style:font-size-complex="8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33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34" style:parent-style-name="Textbody" style:family="paragraph">
      <style:paragraph-properties fo:text-align="start"/>
    </style:style>
    <style:style style:name="T35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36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39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40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41" style:parent-style-name="Textbody" style:family="paragraph">
      <style:paragraph-properties fo:text-align="start"/>
    </style:style>
    <style:style style:name="T42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43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T46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47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48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49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50" style:parent-style-name="Textbody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/>
    </style:style>
    <style:style style:name="P51" style:parent-style-name="Textbody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/>
    </style:style>
    <style:style style:name="P52" style:parent-style-name="Textbody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P55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56" style:parent-style-name="Standard" style:family="paragraph">
      <style:paragraph-properties fo:text-align="center" fo:margin-top="0.1944in" fo:margin-bottom="0.1944in"/>
      <style:text-properties fo:hyphenate="true"/>
    </style:style>
    <style:style style:name="T57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fo:text-align="center" fo:margin-top="0.1944in" fo:margin-bottom="0.1944in"/>
      <style:text-properties fo:hyphenate="true"/>
    </style:style>
    <style:style style:name="T59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60" style:parent-style-name="Standard" style:family="paragraph">
      <style:paragraph-properties fo:margin-top="0.0826in" fo:margin-bottom="0.1944in"/>
      <style:text-properties fo:hyphenate="true"/>
    </style:style>
  </office:automatic-styles>
  <office:body>
    <office:text text:use-soft-page-breaks="true">
      <text:p text:style-name="P1"><text:span text:style-name="T2"><text:s text:c="81"/></text:span><text:span text:style-name="T3"><text:s text:c="58"/></text:span></text:p>
      <text:p text:style-name="P4"><text:span text:style-name="T5"><text:tab/><text:s text:c="44"/></text:span><text:span text:style-name="T6"><text:s text:c="107"/></text:span></text:p>
      <text:p text:style-name="P7"><text:span text:style-name="T8">KARTA ZGŁOSZENIA <text:s text:c="2"/></text:span></text:p>
      <text:p text:style-name="P9"><text:span text:style-name="T10">Gminny konkurs plastyczny CZYSTY GOLENIÓW – CZYSTA ZIEMIA</text:span></text:p>
      <text:p text:style-name="P11"><text:span text:style-name="T12">(Osoba niepełnoletnia)</text:span></text:p>
      <text:p text:style-name="P13"><text:span text:style-name="T14"><text:s text:c="64"/></text:span><text:span text:style-name="T15"><text:s text:c="34"/></text:span><text:span text:style-name="T16"><text:s text:c="25"/></text:span></text:p>
      <text:p text:style-name="P17"/>
      <text:p text:style-name="P18"><text:span text:style-name="T19">IMIĘ I NAZWISKO AUTORA PRACY</text:span></text:p>
      <text:p text:style-name="P20"/>
      <text:p text:style-name="P21"><text:span text:style-name="T22">...................................................................................................................................................................................</text:span></text:p>
      <text:p text:style-name="P23"><text:bookmark-start text:name="_Hlk87256816"/><text:bookmark-end text:name="_Hlk87256816"/></text:p>
      <text:p text:style-name="P24"/>
      <text:p text:style-name="P25"><text:span text:style-name="T26">WIEK</text:span></text:p>
      <text:p text:style-name="P27"/>
      <text:p text:style-name="P28"><text:span text:style-name="T29">……………</text:span></text:p>
      <text:p text:style-name="P30"/>
      <text:p text:style-name="P31"><text:span text:style-name="T32">MIEJSCOWOŚĆ ZAMIESZKAANIA</text:span></text:p>
      <text:p text:style-name="P33"/>
      <text:p text:style-name="P34"><text:span text:style-name="T35">...................................................................................................................................................................................</text:span></text:p>
      <text:p text:style-name="P36"/>
      <text:p text:style-name="P37"><text:span text:style-name="T38">IMIĘ I NAZWISKO OPIEKUNA lub NAZWA PLACÓWKI</text:span></text:p>
      <text:p text:style-name="P39"/>
      <text:p text:style-name="P40"/>
      <text:p text:style-name="P41"><text:span text:style-name="T42">...................................................................................................................................................................................</text:span></text:p>
      <text:p text:style-name="P43"/>
      <text:p text:style-name="P44"><text:span text:style-name="T45">TELEFON <text:s text:c="2"/></text:span><text:span text:style-name="T46">............................................................</text:span></text:p>
      <text:p text:style-name="P47"/>
      <text:p text:style-name="P48"/>
      <text:p text:style-name="P49"/>
      <text:p text:style-name="P50">Podpisując zgłoszenie oświadczam, że wyrażam zgodę na udział mojego niepełnoletniego dziecka w konkursie oraz że zapoznałam/em się z regulaminem konkursu i akceptuję jego warunki.</text:p>
      <text:p text:style-name="P51"/>
      <text:p text:style-name="P52">Posiadam wiedzę, że podanie danych jest dobrowolne<text:s/>oraz jest równoznaczne z wyrażeniem zgody na ich przetwarzanie.<text:s/>Przedstawiono mi zasady ich przetwarzania, a także<text:s/>zostałam/em poinformowana/y, że zgodę mogę wycofać w dowolnym momencie.</text:p>
      <text:p text:style-name="P53"><text:span text:style-name="T54"><text:s text:c="41"/></text:span></text:p>
      <text:p text:style-name="P55"/>
      <text:p text:style-name="P56"><text:span text:style-name="T57"><text:s text:c="64"/>……………………………………………………………………..</text:span></text:p>
      <text:p text:style-name="P58"><text:span text:style-name="T59"><text:s text:c="65"/>Data i czytelny podpis opiekuna prawnego Uczestnika Konkursu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style:language-asian="pl" style:country-asian="PL" fo:hyphenate="tru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</dc:title>
    <meta:initial-creator>a</meta:initial-creator>
    <dc:creator>Bartosz Kaniuk</dc:creator>
    <meta:creation-date>2024-03-26T09:30:00Z</meta:creation-date>
    <dc:date>2024-03-28T11:40:00Z</dc:date>
    <meta:print-date>1899-12-31T23:00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ompany">UGIM Goleni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932" meta:row-count="13" meta:non-whitespace-character-count="1659"/>
  </office:meta>
</office:document-meta>
</file>